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.5pt" style:font-size-asian="11.5pt" style:font-size-complex="11.5pt"/>
    </style:style>
    <style:style style:name="P4" style:family="paragraph" style:parent-style-name="Standard">
      <style:text-properties fo:font-size="11.5pt" style:font-size-asian="11.5pt" style:font-size-complex="11.5pt"/>
    </style:style>
    <style:style style:name="P5" style:family="paragraph" style:parent-style-name="Standard">
      <style:paragraph-properties fo:margin-left="0.026cm" fo:margin-right="0cm" fo:text-indent="-0.026cm" style:auto-text-indent="false"/>
      <style:text-properties style:font-name="Arial" fo:language="ru" fo:country="RU"/>
    </style:style>
    <style:style style:name="P6" style:family="paragraph" style:parent-style-name="Standard">
      <style:paragraph-properties fo:margin-left="0.661cm" fo:margin-right="0cm" fo:text-indent="-0.635cm" style:auto-text-indent="false"/>
      <style:text-properties style:font-name="Arial" fo:font-size="11.5pt" fo:language="ru" fo:country="RU" style:font-size-asian="11.5pt" style:font-size-complex="11.5pt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 style:list-style-name="L3">
      <style:paragraph-properties fo:text-align="center" style:justify-single-word="false"/>
      <style:text-properties style:font-name="Arial" fo:font-size="11.5pt" fo:language="ru" fo:country="RU" fo:font-weight="bold" style:font-size-asian="11.5pt" style:font-weight-asian="bold" style:font-size-complex="11.5pt" style:font-weight-complex="bold"/>
    </style:style>
    <style:style style:name="P9" style:family="paragraph" style:parent-style-name="Standard" style:list-style-name="L3">
      <style:text-properties style:font-name="Arial" fo:font-size="11.5pt" fo:language="ru" fo:country="RU" style:font-size-asian="11.5pt" style:font-size-complex="11.5pt"/>
    </style:style>
    <style:style style:name="P10" style:family="paragraph" style:parent-style-name="Standard" style:list-style-name="L2" style:master-page-name="">
      <style:paragraph-properties fo:margin-left="0.741cm" fo:margin-right="0cm" fo:text-indent="-0.714cm" style:auto-text-indent="false" style:page-number="auto"/>
    </style:style>
    <style:style style:name="P11" style:family="paragraph" style:parent-style-name="Standard" style:list-style-name="L2">
      <style:paragraph-properties fo:margin-left="0.741cm" fo:margin-right="0cm" fo:text-indent="-0.714cm" style:auto-text-indent="false"/>
      <style:text-properties style:font-name="Arial" fo:font-size="11.5pt" fo:language="ru" fo:country="RU" style:font-size-asian="11.5pt" style:font-size-complex="11.5pt"/>
    </style:style>
    <style:style style:name="P12" style:family="paragraph" style:parent-style-name="Standard" style:list-style-name="L3" style:master-page-name="">
      <style:paragraph-properties fo:margin-left="0.026cm" fo:margin-right="0cm" fo:text-indent="0.026cm" style:auto-text-indent="false" style:page-number="auto"/>
      <style:text-properties style:font-name="Arial" fo:font-size="11.5pt" fo:language="ru" fo:country="RU" style:font-size-asian="11.5pt" style:font-size-complex="11.5pt"/>
    </style:style>
    <style:style style:name="P13" style:family="paragraph" style:parent-style-name="Standard" style:list-style-name="L3">
      <style:paragraph-properties fo:margin-left="0.026cm" fo:margin-right="0cm" fo:text-indent="-0.026cm" style:auto-text-indent="false"/>
      <style:text-properties style:font-name="Arial" fo:font-size="11.5pt" fo:language="ru" fo:country="RU" style:font-size-asian="11.5pt" style:font-size-complex="11.5pt"/>
    </style:style>
    <style:style style:name="T1" style:family="text">
      <style:text-properties style:font-name="Arial" fo:font-size="11.5pt" style:font-size-asian="11.5pt" style:font-size-complex="11.5pt"/>
    </style:style>
    <style:style style:name="T2" style:family="text">
      <style:text-properties style:font-name="Arial" fo:font-size="11.5pt" fo:language="en" fo:country="US" style:font-size-asian="11.5pt" style:font-size-complex="11.5pt"/>
    </style:style>
    <style:style style:name="T3" style:family="text">
      <style:text-properties fo:font-size="11.5pt" style:font-size-asian="11.5pt" style:font-size-complex="11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ила бронирования номеров.</text:p>
      <text:p text:style-name="P2"/>
      <text:p text:style-name="P2"><text:tab/><text:span text:style-name="T3">Настоящие Правила разработаны в соответствии с Постановлением Правительства РФ № 1085 от 09.10.2015г. «Об утверждении правил предоставления гостиничных услуг в Российской Федерации», Законом РФ «О защите прав потребителей», действующим законодательством РФ, а также Уставом предприятия и действующими Положениями на предприятии (далее Гостиница) и индивидуальными гостями, либо группой гостей (далее Гости), использующими услуги Гостиницы для временного размещения в период пребывания в городе.</text:span></text:p>
      <text:p text:style-name="P4"/>
      <text:list xml:id="list2405472328537878681" text:style-name="L1">
        <text:list-item>
          <text:p text:style-name="P7">Порядок бронирования номеров в Гостинице.</text:p>
        </text:list-item>
      </text:list>
      <text:p text:style-name="P3"/>
      <text:list xml:id="list5112885807967142012" text:style-name="L2">
        <text:list-item>
          <text:list>
            <text:list-item>
              <text:p text:style-name="P10"><text:span text:style-name="T1">Гость, либо иное лицо в интересах Гостя, направляет в Гостиницу заявку <text:s/>на бронирование по телефону: +7-861-259-80-80, +7-909-465-87-78, либо по электронной почте: </text:span><text:a xlink:type="simple" xlink:href="mailto:yug.tower@gmail.com" text:style-name="Internet_20_link" text:visited-style-name="Visited_20_Internet_20_Link">yug.tower@gmail.com</text:a><text:span text:style-name="T2">.</text:span></text:p>
            </text:list-item>
            <text:list-item>
              <text:p text:style-name="P11">При поступлении заявки Гостиница присваивает ей порядковый номер, указываемый в дальнейшем при переписке между Гостиницей и Гостем.</text:p>
            </text:list-item>
            <text:list-item>
              <text:p text:style-name="P11">Заявки на бронирование номеров для индивидуальных гостей принимаются не позднее, чем за 24 часа до даты предполагаемого заезда Гостя.</text:p>
            </text:list-item>
            <text:list-item>
              <text:p text:style-name="P11">Заявка на бронирование должна содержать следующую информацию</text:p>
              <text:p text:style-name="P11">- Ф.И.О. гостей;</text:p>
              <text:p text:style-name="P11">- Даты и время заезда и выезда гостей (группы гостей);</text:p>
              <text:p text:style-name="P11">- Тип бронируемого номера;</text:p>
              <text:p text:style-name="P11">- Способ оплаты (наличный/безналичный расчет);</text:p>
            </text:list-item>
            <text:list-item>
              <text:p text:style-name="P11">В случае не предоставления Гостем информации, указанной в п.1.4. настоящих правил, в срок, указанный в п.1.3. правил Гостиница оставляет за собой право отказать Гостю (группе Гостей) в подтверждении заявки на бронирование.</text:p>
            </text:list-item>
            <text:list-item>
              <text:p text:style-name="P11">Гостиница в течении 1 (одного) часа с момента получения заявки на бронирование подтверждает Гостю бронирование либо в удовлетворении заявки отказывает. В случае подтверждения заявки на бронирование Гостиница направляет Гостю сообщение о подтверждении бронирования. В случае отказа Гостиница направляет Гостю сообщение об отказе в подтверждении бронирования. Указанные сообщения направляются Гостю по факсу или с помощью электронной почты.</text:p>
            </text:list-item>
            <text:list-item>
              <text:p text:style-name="P11">Гостиница подтверждает Гостю заявку на бронирование только при наличии свободных номеров запрашиваемой категории в Гостинице.</text:p>
            </text:list-item>
            <text:list-item>
              <text:p text:style-name="P11">С момента подтверждения Гостиницей заявки на бронирование и её направления Гостю указанный в подтвержденной заявке номер считается предварительно забронированным, кроме случаев, предусмотренных п.2. настоящих Правил.</text:p>
            </text:list-item>
            <text:list-item>
              <text:p text:style-name="P11">В течение 1 рабочего дня Гостиница направляет в адрес Гостя типовой договор на оказание гостиничных услуг, в котором стороны договариваются о сроках оплаты, перечне услуги и т. д. Номер считается гарантированно забронированным в момент поступления предоплаты на расчетный счет, либо в кассу Гостиницы, а также в случаях, предусмотренных п.2. настоящих Правил.</text:p>
            </text:list-item>
          </text:list>
        </text:list-item>
      </text:list>
      <text:p text:style-name="P6"/>
      <text:list xml:id="list3190924962707200749" text:style-name="L3">
        <text:list-item>
          <text:p text:style-name="P8">Гарантированное бронирование.</text:p>
          <text:p text:style-name="P9"/>
          <text:p text:style-name="P12">2.1. Гарантированное бронирование означает представление Гостем Гостинице своих гарантий <text:s text:c="19"/><text:tab/>(бесспорного, безотзывного обязательства) оплачивать услуги проживания, а также <text:tab/>другие услуги Гостиницы.</text:p>
          <text:p text:style-name="P13">2.2. Гарантированным бронированием считается также в следующих случаях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"><text:s text:c="11"/>- При внесении Гостем 100% предоплаты за услуги отеля;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><text:s text:c="11"/>- При наличии между Гостиницей и Гостем действующего договора, где закреплено <text:s text:c="4"/><text:tab/>право Гостя на отсрочку платежа;</text:p>
          <text:p text:style-name="P13"><text:s text:c="11"/>- При предоставлении Гостем оригинала письма предприятия с гарантиями оплаты;</text:p>
          <text:p text:style-name="P13"><text:s text:c="11"/>- При наличии письменного распоряжения директора Гостиницы;</text:p>
          <text:p text:style-name="P13">2.3. Любые другие случаи бронирования Гостем услуг Гостиницы <text:s/>считается <text:s text:c="2"/><text:tab/>негарантированными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125cm" fo:margin-left="1.508cm" fo:margin-right="1.2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9T12:29:40.19</meta:creation-date>
    <dc:date>2016-03-09T14:20:07.21</dc:date>
    <meta:editing-duration>PT1H11M21S</meta:editing-duration>
    <meta:editing-cycles>5</meta:editing-cycles>
    <meta:generator>OpenOffice/4.1.1$Win32 OpenOffice.org_project/411m6$Build-9775</meta:generator>
    <meta:print-date>2016-03-09T14:07:42.67</meta:print-date>
    <meta:document-statistic meta:table-count="0" meta:image-count="0" meta:object-count="0" meta:page-count="1" meta:paragraph-count="24" meta:word-count="427" meta:character-count="3372"/>
  </office:meta>
</office:document-meta>
</file>